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0.00pt" fo:font-weight="normal" fo:font-family="'Times New Roman'" style:font-family-asian="'Times New Roman'" style:font-family-complex="'Times New Roman'" fo:background-color="transparent" fo:color="#000000"/>
    </style:style>
    <style:style style:name="T3" style:family="text">
      <style:text-properties fo:font-size="12.00pt" fo:font-weight="normal" fo:font-family="'Times New Roman'" style:font-family-asian="'Times New Roman'" style:font-family-complex="'Times New Roman'" fo:background-color="transparent" fo:color="#000000"/>
    </style:style>
    <style:style style:name="T4" style:family="text">
      <style:text-properties fo:font-size="11.00pt" fo:font-weight="normal" fo:font-family="'Times New Roman'" style:font-family-asian="'Times New Roman'" style:font-family-complex="'Times New Roman'" fo:background-color="transparent" fo:color="#000000"/>
    </style:style>
    <style:style style:name="T5" style:family="text">
      <style:text-properties fo:font-size="12.00pt" fo:font-weight="bold" fo:font-family="'Times New Roman'" style:font-family-asian="'Times New Roman'" style:font-family-complex="'Times New Roman'" fo:background-color="transparent" fo:color="#000000"/>
    </style:style>
    <style:style style:name="T6" style:family="text">
      <style:text-properties fo:font-size="12.00pt" fo:font-weight="bold" fo:font-family="'Times New Roman'" style:font-family-asian="'Times New Roman'" style:font-family-complex="'Times New Roman'" fo:background-color="transparent" fo:color="#000000"/>
    </style:style>
    <style:style style:name="T7" style:family="text">
      <style:text-properties fo:font-size="12.00pt" fo:font-weight="bold" fo:font-family="'Times New Roman'" style:font-family-asian="'Times New Roman'" style:font-family-complex="'Times New Roman'" fo:background-color="transparent" fo:color="#000000"/>
    </style:style>
    <style:style style:name="T8" style:family="text">
      <style:text-properties fo:font-size="12.00pt" fo:font-weight="bold" fo:font-family="'Times New Roman'" style:font-family-asian="'Times New Roman'" style:font-family-complex="'Times New Roman'" fo:background-color="transparent" fo:color="#000000"/>
    </style:style>
    <style:style style:name="T9" style:family="text">
      <style:text-properties fo:font-size="11.00pt" fo:font-weight="bold" fo:font-family="'Times New Roman'" style:font-family-asian="'Times New Roman'" style:font-family-complex="'Times New Roman'" fo:background-color="transparent" fo:color="#000000"/>
    </style:style>
    <style:style style:name="T10" style:family="text">
      <style:text-properties fo:font-size="11.00pt" fo:font-weight="bold" fo:font-family="'Times New Roman'" style:font-family-asian="'Times New Roman'" style:font-family-complex="'Times New Roman'" fo:background-color="transparent" fo:color="#000000"/>
    </style:style>
    <style:style style:name="T11" style:family="text">
      <style:text-properties fo:font-size="11.00pt" fo:font-weight="normal" fo:font-family="'Times New Roman'" style:font-family-asian="'Times New Roman'" style:font-family-complex="'Times New Roman'" fo:background-color="transparent" fo:color="#000000"/>
    </style:style>
    <style:style style:name="T12" style:family="text">
      <style:text-properties fo:font-size="12.00pt" fo:font-weight="normal" fo:font-family="'Times New Roman'" style:font-family-asian="'Times New Roman'" style:font-family-complex="'Times New Roman'" fo:background-color="transparent" fo:color="#000000"/>
    </style:style>
    <style:style style:name="T13" style:family="text">
      <style:text-properties fo:font-size="12.00pt" fo:font-weight="normal" fo:font-family="'Times New Roman'" style:font-family-asian="'Times New Roman'" style:font-family-complex="'Times New Roman'" fo:background-color="transparent" fo:color="#000000"/>
    </style:style>
    <style:style style:name="T14" style:family="text">
      <style:text-properties fo:font-size="12.00pt" fo:font-weight="normal" fo:font-family="'Times New Roman'" style:font-family-asian="'Times New Roman'" style:font-family-complex="'Times New Roman'" fo:background-color="transparent" fo:color="#000000"/>
    </style:style>
    <style:style style:name="T15" style:family="text">
      <style:text-properties fo:font-size="12.00pt" fo:font-weight="normal" fo:font-family="'Times New Roman'" style:font-family-asian="'Times New Roman'" style:font-family-complex="'Times New Roman'" fo:background-color="transparent" fo:color="#000000"/>
    </style:style>
    <style:style style:name="T16" style:family="text">
      <style:text-properties fo:font-size="12.00pt" fo:font-weight="normal" fo:font-family="'Times New Roman'" style:font-family-asian="'Times New Roman'" style:font-family-complex="'Times New Roman'" fo:background-color="transparent" fo:color="#000000"/>
    </style:style>
    <style:style style:name="T17" style:family="text">
      <style:text-properties fo:font-size="12.00pt" fo:font-weight="normal" fo:font-family="'Times New Roman'" style:font-family-asian="'Times New Roman'" style:font-family-complex="'Times New Roman'" fo:background-color="transparent" fo:color="#000000"/>
    </style:style>
    <style:style style:name="T18" style:family="text">
      <style:text-properties fo:font-size="12.00pt" fo:font-weight="normal" fo:font-family="'Times New Roman'" style:font-family-asian="'Times New Roman'" style:font-family-complex="'Times New Roman'" fo:background-color="transparent" fo:color="#000000"/>
    </style:style>
    <style:style style:name="T19" style:family="text">
      <style:text-properties fo:font-size="12.00pt" fo:font-weight="normal" fo:font-family="'Times New Roman'" style:font-family-asian="'Times New Roman'" style:font-family-complex="'Times New Roman'" fo:background-color="transparent" fo:color="#000000"/>
    </style:style>
    <style:style style:name="T20" style:family="text">
      <style:text-properties fo:font-size="12.00pt" fo:font-weight="normal" fo:font-family="'Times New Roman'" style:font-family-asian="'Times New Roman'" style:font-family-complex="'Times New Roman'" fo:background-color="transparent" fo:color="#000000"/>
    </style:style>
    <style:style style:name="T21" style:family="text">
      <style:text-properties fo:font-size="12.00pt" fo:font-weight="normal" fo:font-family="'Times New Roman'" style:font-family-asian="'Times New Roman'" style:font-family-complex="'Times New Roman'" fo:background-color="transparent" fo:color="#000000"/>
    </style:style>
    <style:style style:name="T22" style:family="text">
      <style:text-properties fo:font-size="12.00pt" fo:font-weight="normal" fo:font-family="'Times New Roman'" style:font-family-asian="'Times New Roman'" style:font-family-complex="'Times New Roman'" fo:background-color="transparent" fo:color="#000000"/>
    </style:style>
    <style:style style:name="T23" style:family="text">
      <style:text-properties fo:font-size="12.00pt" fo:font-weight="normal" fo:font-family="'Times New Roman'" style:font-family-asian="'Times New Roman'" style:font-family-complex="'Times New Roman'" fo:background-color="transparent" fo:color="#000000"/>
    </style:style>
    <style:style style:name="T24" style:family="text">
      <style:text-properties fo:font-size="12.00pt" fo:font-weight="bold" fo:font-family="'Times New Roman'" style:font-family-asian="'Times New Roman'" style:font-family-complex="'Times New Roman'" fo:background-color="transparent" fo:color="#000000"/>
    </style:style>
    <style:style style:name="T25" style:family="text">
      <style:text-properties fo:font-size="12.00pt" fo:font-weight="bold" fo:font-family="'Times New Roman'" style:font-family-asian="'Times New Roman'" style:font-family-complex="'Times New Roman'" fo:background-color="transparent" fo:color="#000000"/>
    </style:style>
    <style:style style:name="T26" style:family="text">
      <style:text-properties fo:font-size="12.00pt" fo:font-weight="bold" fo:font-family="'Times New Roman'" style:font-family-asian="'Times New Roman'" style:font-family-complex="'Times New Roman'" fo:background-color="transparent" fo:color="#000000"/>
    </style:style>
    <style:style style:name="T27" style:family="text">
      <style:text-properties fo:font-size="12.00pt" fo:font-weight="bold" fo:font-family="'Times New Roman'" style:font-family-asian="'Times New Roman'" style:font-family-complex="'Times New Roman'" fo:background-color="transparent" fo:color="#000000"/>
    </style:style>
    <style:style style:name="T28" style:family="text">
      <style:text-properties fo:font-size="12.00pt" fo:font-weight="bold" fo:font-family="'Times New Roman'" style:font-family-asian="'Times New Roman'" style:font-family-complex="'Times New Roman'" fo:background-color="transparent" fo:color="#000000"/>
    </style:style>
    <style:style style:name="T29" style:family="text">
      <style:text-properties fo:font-size="12.00pt" fo:font-weight="normal" fo:font-family="'Times New Roman'" style:font-family-asian="'Times New Roman'" style:font-family-complex="'Times New Roman'" fo:background-color="transparent" fo:color="#000000"/>
    </style:style>
    <style:style style:name="T30" style:family="text">
      <style:text-properties fo:font-size="12.00pt" fo:font-weight="normal" fo:font-family="'Times New Roman'" style:font-family-asian="'Times New Roman'" style:font-family-complex="'Times New Roman'" fo:background-color="transparent" fo:color="#000000"/>
    </style:style>
    <style:style style:name="T31" style:family="text">
      <style:text-properties fo:font-size="12.00pt" fo:font-weight="normal" fo:font-family="'Times New Roman'" style:font-family-asian="'Times New Roman'" style:font-family-complex="'Times New Roman'" fo:background-color="transparent" fo:color="#000000"/>
    </style:style>
    <style:style style:name="T32" style:family="text">
      <style:text-properties fo:font-size="12.00pt" fo:font-weight="normal" fo:font-family="'Times New Roman'" style:font-family-asian="'Times New Roman'" style:font-family-complex="'Times New Roman'" fo:background-color="transparent" fo:color="#000000"/>
    </style:style>
    <style:style style:name="T33" style:family="text">
      <style:text-properties fo:font-size="12.00pt" fo:font-weight="normal" fo:font-family="'Times New Roman'" style:font-family-asian="'Times New Roman'" style:font-family-complex="'Times New Roman'" fo:background-color="transparent" fo:color="#000000"/>
    </style:style>
    <style:style style:name="T34" style:family="text">
      <style:text-properties fo:font-size="12.00pt" fo:font-weight="normal" fo:font-family="'Times New Roman'" style:font-family-asian="'Times New Roman'" style:font-family-complex="'Times New Roman'" fo:background-color="transparent" fo:color="#000000"/>
    </style:style>
    <style:style style:name="T35" style:family="text">
      <style:text-properties fo:font-size="12.00pt" fo:font-weight="normal" fo:font-family="'Times New Roman'" style:font-family-asian="'Times New Roman'" style:font-family-complex="'Times New Roman'" fo:background-color="transparent" fo:color="#000000"/>
    </style:style>
    <style:style style:name="T36" style:family="text">
      <style:text-properties fo:font-size="12.00pt" fo:font-weight="normal" fo:font-family="'Times New Roman'" style:font-family-asian="'Times New Roman'" style:font-family-complex="'Times New Roman'" fo:background-color="transparent" fo:color="#000000"/>
    </style:style>
    <style:style style:name="T37" style:family="text">
      <style:text-properties fo:font-size="12.00pt" fo:font-weight="normal" fo:font-family="'Times New Roman'" style:font-family-asian="'Times New Roman'" style:font-family-complex="'Times New Roman'" fo:background-color="transparent" fo:color="#000000"/>
    </style:style>
    <style:style style:name="T38" style:family="text">
      <style:text-properties fo:font-size="12.00pt" fo:font-weight="normal" fo:font-family="'Times New Roman'" style:font-family-asian="'Times New Roman'" style:font-family-complex="'Times New Roman'" fo:background-color="transparent" fo:color="#00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bold" fo:font-family="'Times New Roman'" style:font-family-asian="'Times New Roman'" style:font-family-complex="'Times New Roman'" fo:background-color="transparent" fo:color="#000000"/>
    </style:style>
    <style:style style:name="T41" style:family="text">
      <style:text-properties fo:font-size="12.00pt" fo:font-weight="bold" fo:font-family="'Times New Roman'" style:font-family-asian="'Times New Roman'" style:font-family-complex="'Times New Roman'" fo:background-color="transparent" fo:color="#000000"/>
    </style:style>
    <style:style style:name="T42" style:family="text">
      <style:text-properties fo:font-size="12.00pt" fo:font-weight="normal" fo:font-family="'Times New Roman'" style:font-family-asian="'Times New Roman'" style:font-family-complex="'Times New Roman'" fo:background-color="transparent" fo:color="#000000"/>
    </style:style>
    <style:style style:name="T43" style:family="text">
      <style:text-properties fo:font-size="12.00pt" fo:font-weight="normal" fo:font-family="'Times New Roman'" style:font-family-asian="'Times New Roman'" style:font-family-complex="'Times New Roman'" fo:background-color="transparent" fo:color="#000000"/>
    </style:style>
    <style:style style:name="T44" style:family="text">
      <style:text-properties fo:font-size="12.00pt" fo:font-weight="normal" fo:font-family="'Times New Roman'" style:font-family-asian="'Times New Roman'" style:font-family-complex="'Times New Roman'" fo:background-color="transparent" fo:color="#000000"/>
    </style:style>
    <style:style style:name="T45" style:family="text">
      <style:text-properties fo:font-size="12.00pt" fo:font-weight="normal" fo:font-family="'Times New Roman'" style:font-family-asian="'Times New Roman'" style:font-family-complex="'Times New Roman'" fo:background-color="transparent" fo:color="#000000"/>
    </style:style>
    <style:style style:name="T46" style:family="text">
      <style:text-properties fo:font-size="12.00pt" fo:font-weight="normal" fo:font-family="'Times New Roman'" style:font-family-asian="'Times New Roman'" style:font-family-complex="'Times New Roman'" fo:background-color="transparent" fo:color="#000000"/>
    </style:style>
    <style:style style:name="T47" style:family="text">
      <style:text-properties fo:font-size="12.00pt" fo:font-weight="normal" fo:font-family="'Times New Roman'" style:font-family-asian="'Times New Roman'" style:font-family-complex="'Times New Roman'" fo:background-color="transparent" fo:color="#000000"/>
    </style:style>
    <style:style style:name="T48" style:family="text">
      <style:text-properties fo:font-size="12.00pt" fo:font-weight="normal" fo:font-family="'Times New Roman'" style:font-family-asian="'Times New Roman'" style:font-family-complex="'Times New Roman'" fo:background-color="transparent" fo:color="#000000"/>
    </style:style>
    <style:style style:name="T49" style:family="text">
      <style:text-properties fo:font-size="12.00pt" fo:font-weight="normal" fo:font-family="'Times New Roman'" style:font-family-asian="'Times New Roman'" style:font-family-complex="'Times New Roman'" fo:background-color="transparent" fo:color="#000000"/>
    </style:style>
    <style:style style:name="T50" style:family="text">
      <style:text-properties fo:font-size="12.00pt" fo:font-weight="normal" fo:font-family="'Times New Roman'" style:font-family-asian="'Times New Roman'" style:font-family-complex="'Times New Roman'" fo:background-color="transparent" fo:color="#000000"/>
    </style:style>
    <style:style style:name="T51" style:family="text">
      <style:text-properties fo:font-size="12.00pt" fo:font-weight="normal" fo:font-family="'Times New Roman'" style:font-family-asian="'Times New Roman'" style:font-family-complex="'Times New Roman'" fo:background-color="transparent" fo:color="#000000"/>
    </style:style>
    <style:style style:name="T52" style:family="text">
      <style:text-properties fo:font-size="12.00pt" fo:font-weight="normal" fo:font-family="'Times New Roman'" style:font-family-asian="'Times New Roman'" style:font-family-complex="'Times New Roman'" fo:background-color="transparent" fo:color="#000000"/>
    </style:style>
    <style:style style:name="T53" style:family="text">
      <style:text-properties fo:font-size="12.00pt" fo:font-weight="normal" fo:font-family="'Times New Roman'" style:font-family-asian="'Times New Roman'" style:font-family-complex="'Times New Roman'" fo:background-color="transparent" fo:color="#000000"/>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fo:color="#000000"/>
    </style:style>
    <style:style style:name="T56" style:family="text">
      <style:text-properties fo:font-size="12.00pt" fo:font-weight="normal" fo:font-family="'Times New Roman'" style:font-family-asian="'Times New Roman'" style:font-family-complex="'Times New Roman'" fo:background-color="transparent" fo:color="#000000"/>
    </style:style>
    <style:style style:name="T57" style:family="text">
      <style:text-properties fo:font-size="12.00pt" fo:font-weight="normal" fo:font-family="'Times New Roman'" style:font-family-asian="'Times New Roman'" style:font-family-complex="'Times New Roman'" fo:background-color="transparent" fo:color="#000000"/>
    </style:style>
    <style:style style:name="T58" style:family="text">
      <style:text-properties fo:font-size="12.00pt" fo:font-weight="normal" fo:font-family="'Times New Roman'" style:font-family-asian="'Times New Roman'" style:font-family-complex="'Times New Roman'" fo:background-color="transparent" fo:color="#00000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fo:color="#000000"/>
    </style:style>
    <style:style style:name="T61" style:family="text">
      <style:text-properties fo:font-size="12.00pt" fo:font-weight="normal" fo:font-family="'Times New Roman'" style:font-family-asian="'Times New Roman'" style:font-family-complex="'Times New Roman'" fo:background-color="transparent" fo:color="#000000"/>
    </style:style>
    <style:style style:name="T62" style:family="text">
      <style:text-properties fo:font-size="12.00pt" fo:font-weight="normal" fo:font-family="'Times New Roman'" style:font-family-asian="'Times New Roman'" style:font-family-complex="'Times New Roman'" fo:background-color="transparent" fo:color="#000000"/>
    </style:style>
    <style:style style:name="T63" style:family="text">
      <style:text-properties fo:font-size="12.00pt" fo:font-weight="normal" fo:font-family="'Times New Roman'" style:font-family-asian="'Times New Roman'" style:font-family-complex="'Times New Roman'" fo:background-color="transparent" fo:color="#000000"/>
    </style:style>
    <style:style style:name="T64" style:family="text">
      <style:text-properties fo:font-size="12.00pt" fo:font-weight="normal" fo:font-family="'Times New Roman'" style:font-family-asian="'Times New Roman'" style:font-family-complex="'Times New Roman'" fo:background-color="transparent" fo:color="#000000"/>
    </style:style>
    <style:style style:name="T65" style:family="text">
      <style:text-properties fo:font-size="12.00pt" fo:font-weight="normal" fo:font-family="'Times New Roman'" style:font-family-asian="'Times New Roman'" style:font-family-complex="'Times New Roman'" fo:background-color="transparent" fo:color="#000000"/>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2.00pt" fo:font-weight="normal" fo:font-family="'Times New Roman'" style:font-family-asian="'Times New Roman'" style:font-family-complex="'Times New Roman'" fo:background-color="transparent" fo:color="#000000"/>
    </style:style>
    <style:style style:name="T68" style:family="text">
      <style:text-properties fo:font-size="12.00pt" fo:font-weight="normal" fo:font-family="'Times New Roman'" style:font-family-asian="'Times New Roman'" style:font-family-complex="'Times New Roman'" fo:background-color="transparent" fo:color="#000000"/>
    </style:style>
    <style:style style:name="T69" style:family="text">
      <style:text-properties fo:font-size="12.00pt" fo:font-weight="normal" fo:font-family="'Times New Roman'" style:font-family-asian="'Times New Roman'" style:font-family-complex="'Times New Roman'" fo:background-color="transparent" fo:color="#000000"/>
    </style:style>
    <style:style style:name="T70" style:family="text">
      <style:text-properties fo:font-size="12.00pt" fo:font-weight="normal" fo:font-family="'Times New Roman'" style:font-family-asian="'Times New Roman'" style:font-family-complex="'Times New Roman'" fo:background-color="transparent" fo:color="#000000"/>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2.00pt" fo:font-weight="normal" fo:font-family="'Times New Roman'" style:font-family-asian="'Times New Roman'" style:font-family-complex="'Times New Roman'" fo:background-color="transparent" fo:color="#000000"/>
    </style:style>
    <style:style style:name="T73" style:family="text">
      <style:text-properties fo:font-size="12.00pt" fo:font-weight="normal" fo:font-family="'Times New Roman'" style:font-family-asian="'Times New Roman'" style:font-family-complex="'Times New Roman'" fo:background-color="transparent" fo:color="#000000"/>
    </style:style>
    <style:style style:name="T74" style:family="text">
      <style:text-properties fo:font-size="12.00pt" fo:font-weight="normal" fo:font-family="'Times New Roman'" style:font-family-asian="'Times New Roman'" style:font-family-complex="'Times New Roman'" fo:background-color="transparent" fo:color="#000000"/>
    </style:style>
    <style:style style:name="T75" style:family="text">
      <style:text-properties fo:font-size="12.00pt" fo:font-weight="normal" fo:font-family="'Times New Roman'" style:font-family-asian="'Times New Roman'" style:font-family-complex="'Times New Roman'" fo:background-color="transparent" fo:color="#000000"/>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fo:color="#000000"/>
    </style:style>
    <style:style style:name="T78" style:family="text">
      <style:text-properties fo:font-size="12.00pt" fo:font-weight="normal" fo:font-family="'Times New Roman'" style:font-family-asian="'Times New Roman'" style:font-family-complex="'Times New Roman'" fo:background-color="transparent" fo:color="#000000"/>
    </style:style>
    <style:style style:name="T79" style:family="text">
      <style:text-properties fo:font-size="12.00pt" fo:font-weight="normal" fo:font-family="'Times New Roman'" style:font-family-asian="'Times New Roman'" style:font-family-complex="'Times New Roman'" fo:background-color="transparent" fo:color="#000000"/>
    </style:style>
    <style:style style:name="T80" style:family="text">
      <style:text-properties fo:font-size="12.00pt" fo:font-weight="normal" fo:font-family="'Times New Roman'" style:font-family-asian="'Times New Roman'" style:font-family-complex="'Times New Roman'" fo:background-color="transparent" fo:color="#000000"/>
    </style:style>
    <style:style style:name="T81" style:family="text">
      <style:text-properties fo:font-size="12.00pt" fo:font-weight="normal" fo:font-family="'Times New Roman'" style:font-family-asian="'Times New Roman'" style:font-family-complex="'Times New Roman'" fo:background-color="transparent" fo:color="#000000"/>
    </style:style>
    <style:style style:name="T82" style:family="text">
      <style:text-properties fo:font-size="12.00pt" fo:font-weight="normal" fo:font-family="'Times New Roman'" style:font-family-asian="'Times New Roman'" style:font-family-complex="'Times New Roman'" fo:background-color="transparent" fo:color="#000000"/>
    </style:style>
    <style:style style:name="T83" style:family="text">
      <style:text-properties fo:font-size="12.00pt" fo:font-weight="normal" fo:font-family="'Times New Roman'" style:font-family-asian="'Times New Roman'" style:font-family-complex="'Times New Roman'" fo:background-color="transparent" fo:color="#000000"/>
    </style:style>
    <style:style style:name="T84" style:family="text">
      <style:text-properties fo:font-size="12.00pt" fo:font-weight="normal" fo:font-family="'Times New Roman'" style:font-family-asian="'Times New Roman'" style:font-family-complex="'Times New Roman'" fo:background-color="transparent" fo:color="#000000"/>
    </style:style>
    <style:style style:name="T85" style:family="text">
      <style:text-properties fo:font-size="12.00pt" fo:font-weight="normal" fo:font-family="'Times New Roman'" style:font-family-asian="'Times New Roman'" style:font-family-complex="'Times New Roman'" fo:background-color="transparent" fo:color="#000000"/>
    </style:style>
    <style:style style:name="T86" style:family="text">
      <style:text-properties fo:font-size="12.00pt" fo:font-weight="normal" fo:font-family="'Times New Roman'" style:font-family-asian="'Times New Roman'" style:font-family-complex="'Times New Roman'" fo:background-color="transparent" fo:color="#000000"/>
    </style:style>
    <style:style style:name="T87" style:family="text">
      <style:text-properties fo:font-size="12.00pt" fo:font-weight="normal" fo:font-family="'Times New Roman'" style:font-family-asian="'Times New Roman'" style:font-family-complex="'Times New Roman'" fo:background-color="transparent" fo:color="#000000"/>
    </style:style>
    <style:style style:name="T88" style:family="text">
      <style:text-properties fo:font-size="12.00pt" fo:font-weight="normal" fo:font-family="'Times New Roman'" style:font-family-asian="'Times New Roman'" style:font-family-complex="'Times New Roman'" fo:background-color="transparent" fo:color="#000000"/>
    </style:style>
    <style:style style:name="T89" style:family="text">
      <style:text-properties fo:font-size="12.00pt" fo:font-weight="normal" fo:font-family="'Times New Roman'" style:font-family-asian="'Times New Roman'" style:font-family-complex="'Times New Roman'" fo:background-color="transparent" fo:color="#000000"/>
    </style:style>
    <style:style style:name="T90" style:family="text">
      <style:text-properties fo:font-size="12.00pt" fo:font-weight="normal" fo:font-family="'Times New Roman'" style:font-family-asian="'Times New Roman'" style:font-family-complex="'Times New Roman'" fo:background-color="transparent" fo:color="#000000"/>
    </style:style>
    <style:style style:name="T91" style:family="text">
      <style:text-properties fo:font-size="12.00pt" fo:font-weight="normal" fo:font-family="'Times New Roman'" style:font-family-asian="'Times New Roman'" style:font-family-complex="'Times New Roman'" fo:background-color="transparent" fo:color="#000000"/>
    </style:style>
    <style:style style:name="T92" style:family="text">
      <style:text-properties fo:font-size="12.00pt" fo:font-weight="normal" fo:font-family="'Times New Roman'" style:font-family-asian="'Times New Roman'" style:font-family-complex="'Times New Roman'" fo:background-color="transparent" fo:color="#000000"/>
    </style:style>
    <style:style style:name="T93" style:family="text">
      <style:text-properties fo:font-size="12.00pt" fo:font-weight="normal" fo:font-family="'Times New Roman'" style:font-family-asian="'Times New Roman'" style:font-family-complex="'Times New Roman'" fo:background-color="transparent" fo:color="#000000"/>
    </style:style>
    <style:style style:name="T94" style:family="text">
      <style:text-properties fo:font-size="12.00pt" fo:font-weight="normal" fo:font-family="'Times New Roman'" style:font-family-asian="'Times New Roman'" style:font-family-complex="'Times New Roman'" fo:background-color="transparent" fo:color="#000000"/>
    </style:style>
    <style:style style:name="T95" style:family="text">
      <style:text-properties fo:font-size="12.00pt" fo:font-weight="normal" fo:font-family="'Times New Roman'" style:font-family-asian="'Times New Roman'" style:font-family-complex="'Times New Roman'" fo:background-color="transparent" fo:color="#000000"/>
    </style:style>
    <style:style style:name="T96" style:family="text">
      <style:text-properties fo:font-size="12.00pt" fo:font-weight="normal" fo:font-family="'Times New Roman'" style:font-family-asian="'Times New Roman'" style:font-family-complex="'Times New Roman'" fo:background-color="transparent" fo:color="#000000"/>
    </style:style>
    <style:style style:name="T97" style:family="text">
      <style:text-properties fo:font-size="12.00pt" fo:font-weight="normal" fo:font-family="'Times New Roman'" style:font-family-asian="'Times New Roman'" style:font-family-complex="'Times New Roman'" fo:background-color="transparent" fo:color="#000000"/>
    </style:style>
    <style:style style:name="T98" style:family="text">
      <style:text-properties fo:font-size="12.00pt" fo:font-weight="normal" fo:font-family="'Times New Roman'" style:font-family-asian="'Times New Roman'" style:font-family-complex="'Times New Roman'" fo:background-color="transparent" fo:color="#000000"/>
    </style:style>
    <style:style style:name="T99" style:family="text">
      <style:text-properties fo:font-size="12.00pt" fo:font-weight="bold" fo:font-family="'Times New Roman'" style:font-family-asian="'Times New Roman'" style:font-family-complex="'Times New Roman'" fo:background-color="transparent" fo:color="#000000"/>
    </style:style>
    <style:style style:name="T100" style:family="text">
      <style:text-properties fo:font-size="12.00pt" fo:font-weight="bold" fo:font-family="'Times New Roman'" style:font-family-asian="'Times New Roman'" style:font-family-complex="'Times New Roman'" fo:background-color="transparent" fo:color="#000000"/>
    </style:style>
    <style:style style:name="T101" style:family="text">
      <style:text-properties fo:font-size="12.00pt" fo:font-weight="normal" fo:font-family="'Times New Roman'" style:font-family-asian="'Times New Roman'" style:font-family-complex="'Times New Roman'" fo:background-color="transparent" fo:color="#000000"/>
    </style:style>
    <style:style style:name="T102" style:family="text">
      <style:text-properties fo:font-size="12.00pt" fo:font-weight="normal" fo:font-family="'Times New Roman'" style:font-family-asian="'Times New Roman'" style:font-family-complex="'Times New Roman'" fo:background-color="transparent" fo:color="#000000"/>
    </style:style>
    <style:style style:name="T103" style:family="text">
      <style:text-properties fo:font-size="12.00pt" fo:font-weight="normal" fo:font-family="'Times New Roman'" style:font-family-asian="'Times New Roman'" style:font-family-complex="'Times New Roman'" fo:background-color="transparent" fo:color="#ff0000"/>
    </style:style>
    <style:style style:name="T104" style:family="text">
      <style:text-properties fo:font-size="12.00pt" fo:font-weight="normal" fo:font-family="'Times New Roman'" style:font-family-asian="'Times New Roman'" style:font-family-complex="'Times New Roman'" fo:background-color="transparent" fo:color="#000000"/>
    </style:style>
    <style:style style:name="T105" style:family="text">
      <style:text-properties fo:font-size="12.00pt" fo:font-weight="normal" fo:font-family="'Times New Roman'" style:font-family-asian="'Times New Roman'" style:font-family-complex="'Times New Roman'" fo:background-color="transparent" fo:color="#000000"/>
    </style:style>
    <style:style style:name="T106" style:family="text">
      <style:text-properties fo:font-size="12.00pt" fo:font-weight="normal" fo:font-family="'Times New Roman'" style:font-family-asian="'Times New Roman'" style:font-family-complex="'Times New Roman'" fo:background-color="transparent" fo:color="#000000"/>
    </style:style>
    <style:style style:name="T107" style:family="text">
      <style:text-properties fo:font-size="12.00pt" fo:font-weight="normal" fo:font-family="'Times New Roman'" style:font-family-asian="'Times New Roman'" style:font-family-complex="'Times New Roman'" fo:background-color="transparent" fo:color="#000000"/>
    </style:style>
    <style:style style:name="T108" style:family="text">
      <style:text-properties fo:font-size="12.00pt" fo:font-weight="normal" fo:font-family="'Times New Roman'" style:font-family-asian="'Times New Roman'" style:font-family-complex="'Times New Roman'" fo:background-color="transparent" fo:color="#000000"/>
    </style:style>
    <style:style style:name="T109" style:family="text">
      <style:text-properties fo:font-size="12.00pt" fo:font-weight="normal" fo:font-family="'Times New Roman'" style:font-family-asian="'Times New Roman'" style:font-family-complex="'Times New Roman'" fo:background-color="transparent" fo:color="#000000"/>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fo:color="#000000"/>
    </style:style>
    <style:style style:name="T112" style:family="text">
      <style:text-properties fo:font-size="12.00pt" fo:font-weight="normal" fo:font-family="'Times New Roman'" style:font-family-asian="'Times New Roman'" style:font-family-complex="'Times New Roman'" fo:background-color="transparent" fo:color="#000000"/>
    </style:style>
    <style:style style:name="T113" style:family="text">
      <style:text-properties fo:font-size="12.00pt" fo:font-weight="normal" fo:font-family="'Times New Roman'" style:font-family-asian="'Times New Roman'" style:font-family-complex="'Times New Roman'" fo:background-color="transparent" fo:color="#000000"/>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fo:color="#000000"/>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fo:color="#000000"/>
    </style:style>
    <style:style style:name="T118" style:family="text">
      <style:text-properties fo:font-size="12.00pt" style:text-position="super" fo:font-weight="normal" fo:font-family="'Times New Roman'" style:font-family-asian="'Times New Roman'" style:font-family-complex="'Times New Roman'" fo:background-color="transparent" fo:color="#000000"/>
    </style:style>
    <style:style style:name="T119" style:family="text">
      <style:text-properties fo:font-size="12.00pt" fo:font-weight="normal" fo:font-family="'Times New Roman'" style:font-family-asian="'Times New Roman'" style:font-family-complex="'Times New Roman'" fo:background-color="transparent" fo:color="#000000"/>
    </style:style>
    <style:style style:name="T120" style:family="text">
      <style:text-properties fo:font-size="12.00pt" fo:font-weight="normal" fo:font-family="'Times New Roman'" style:font-family-asian="'Times New Roman'" style:font-family-complex="'Times New Roman'" fo:background-color="transparent" fo:color="#000000"/>
    </style:style>
    <style:style style:name="T121" style:family="text">
      <style:text-properties fo:font-size="12.00pt" fo:font-weight="normal" fo:font-family="'Times New Roman'" style:font-family-asian="'Times New Roman'" style:font-family-complex="'Times New Roman'" fo:background-color="transparent" fo:color="#000000"/>
    </style:style>
    <style:style style:name="T122" style:family="text">
      <style:text-properties fo:font-size="12.00pt" fo:font-weight="normal" fo:font-family="'Times New Roman'" style:font-family-asian="'Times New Roman'" style:font-family-complex="'Times New Roman'" fo:background-color="transparent" fo:color="#000000"/>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fo:color="#000000"/>
    </style:style>
    <style:style style:name="T125" style:family="text">
      <style:text-properties fo:font-size="12.00pt" fo:font-weight="normal" fo:font-family="'Times New Roman'" style:font-family-asian="'Times New Roman'" style:font-family-complex="'Times New Roman'" fo:background-color="transparent" fo:color="#000000"/>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fo:color="#000000"/>
    </style:style>
    <style:style style:name="T128" style:family="text">
      <style:text-properties fo:font-size="12.00pt" fo:font-weight="normal" fo:font-family="'Times New Roman'" style:font-family-asian="'Times New Roman'" style:font-family-complex="'Times New Roman'" fo:background-color="transparent" fo:color="#000000"/>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fo:color="#000000"/>
    </style:style>
    <style:style style:name="T131" style:family="text">
      <style:text-properties fo:font-size="12.00pt" fo:font-weight="normal" fo:font-family="'Times New Roman'" style:font-family-asian="'Times New Roman'" style:font-family-complex="'Times New Roman'" fo:background-color="transparent" fo:color="#000000"/>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fo:color="#000000"/>
    </style:style>
    <style:style style:name="T134" style:family="text">
      <style:text-properties fo:font-size="12.00pt" fo:font-weight="normal" fo:font-family="'Times New Roman'" style:font-family-asian="'Times New Roman'" style:font-family-complex="'Times New Roman'" fo:background-color="transparent" fo:color="#000000"/>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fo:color="#000000"/>
    </style:style>
    <style:style style:name="T137" style:family="text">
      <style:text-properties fo:font-size="12.00pt" fo:font-weight="normal" fo:font-family="'Times New Roman'" style:font-family-asian="'Times New Roman'" style:font-family-complex="'Times New Roman'" fo:background-color="transparent" fo:color="#000000"/>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fo:color="#000000"/>
    </style:style>
    <style:style style:name="T140" style:family="text">
      <style:text-properties fo:font-size="12.00pt" fo:font-weight="normal" fo:font-family="'Times New Roman'" style:font-family-asian="'Times New Roman'" style:font-family-complex="'Times New Roman'" fo:background-color="transparent" fo:color="#000000"/>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fo:color="#000000"/>
    </style:style>
    <style:style style:name="T143" style:family="text">
      <style:text-properties fo:font-size="12.00pt" fo:font-weight="normal" fo:font-family="'Times New Roman'" style:font-family-asian="'Times New Roman'" style:font-family-complex="'Times New Roman'" fo:background-color="transparent" fo:color="#000000"/>
    </style:style>
    <style:style style:name="T144" style:family="text">
      <style:text-properties fo:font-size="12.00pt" fo:font-weight="normal" fo:font-family="'Times New Roman'" style:font-family-asian="'Times New Roman'" style:font-family-complex="'Times New Roman'" fo:background-color="transparent" fo:color="#000000"/>
    </style:style>
    <style:style style:name="T145" style:family="text">
      <style:text-properties fo:font-size="12.00pt" fo:font-weight="normal" fo:font-family="'Times New Roman'" style:font-family-asian="'Times New Roman'" style:font-family-complex="'Times New Roman'" fo:background-color="transparent" fo:color="#000000"/>
    </style:style>
    <style:style style:name="T146" style:family="text">
      <style:text-properties fo:font-size="12.00pt" fo:font-weight="normal" fo:font-family="'Times New Roman'" style:font-family-asian="'Times New Roman'" style:font-family-complex="'Times New Roman'" fo:background-color="transparent" fo:color="#000000"/>
    </style:style>
    <style:style style:name="T147" style:family="text">
      <style:text-properties fo:font-size="12.00pt" fo:font-weight="normal" fo:font-family="'Times New Roman'" style:font-family-asian="'Times New Roman'" style:font-family-complex="'Times New Roman'" fo:background-color="transparent" fo:color="#000000"/>
    </style:style>
    <style:style style:name="T148" style:family="text">
      <style:text-properties fo:font-size="12.00pt" fo:font-weight="normal" fo:font-family="'Times New Roman'" style:font-family-asian="'Times New Roman'" style:font-family-complex="'Times New Roman'" fo:background-color="transparent" fo:color="#000000"/>
    </style:style>
    <style:style style:name="T149" style:family="text">
      <style:text-properties fo:font-size="12.00pt" fo:font-weight="normal" fo:font-family="'Times New Roman'" style:font-family-asian="'Times New Roman'" style:font-family-complex="'Times New Roman'" fo:background-color="transparent" fo:color="#000000"/>
    </style:style>
    <style:style style:name="T150" style:family="text">
      <style:text-properties fo:font-size="12.00pt" fo:font-weight="normal" fo:font-family="'Times New Roman'" style:font-family-asian="'Times New Roman'" style:font-family-complex="'Times New Roman'" fo:background-color="transparent" fo:color="#000000"/>
    </style:style>
    <style:style style:name="T151" style:family="text">
      <style:text-properties fo:font-size="12.00pt" fo:font-weight="normal" fo:font-family="'Times New Roman'" style:font-family-asian="'Times New Roman'" style:font-family-complex="'Times New Roman'" fo:background-color="transparent" fo:color="#000000"/>
    </style:style>
    <style:style style:name="T152" style:family="text">
      <style:text-properties fo:font-size="12.00pt" fo:font-weight="normal" fo:font-family="'Times New Roman'" style:font-family-asian="'Times New Roman'" style:font-family-complex="'Times New Roman'" fo:background-color="transparent" fo:color="#000000"/>
    </style:style>
    <style:style style:name="T153" style:family="text">
      <style:text-properties fo:font-size="12.00pt" fo:font-weight="normal" fo:font-family="'Times New Roman'" style:font-family-asian="'Times New Roman'" style:font-family-complex="'Times New Roman'" fo:background-color="transparent" fo:color="#000000"/>
    </style:style>
    <style:style style:name="T154" style:family="text">
      <style:text-properties fo:font-size="12.00pt" fo:font-weight="normal" fo:font-family="'Times New Roman'" style:font-family-asian="'Times New Roman'" style:font-family-complex="'Times New Roman'" fo:background-color="transparent" fo:color="#000000"/>
    </style:style>
    <style:style style:name="T155" style:family="text">
      <style:text-properties fo:font-size="12.00pt" fo:font-weight="normal" fo:font-family="'Times New Roman'" style:font-family-asian="'Times New Roman'" style:font-family-complex="'Times New Roman'" fo:background-color="transparent" fo:color="#000000"/>
    </style:style>
    <style:style style:name="T156" style:family="text">
      <style:text-properties fo:font-size="12.00pt" fo:font-weight="normal" fo:font-family="'Times New Roman'" style:font-family-asian="'Times New Roman'" style:font-family-complex="'Times New Roman'" fo:background-color="transparent" fo:color="#000000"/>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2.00pt" fo:font-weight="bold" fo:font-family="'Times New Roman'" style:font-family-asian="'Times New Roman'" style:font-family-complex="'Times New Roman'" fo:background-color="transparent" fo:color="#000000"/>
    </style:style>
    <style:style style:name="T159" style:family="text">
      <style:text-properties fo:font-size="12.00pt" fo:font-weight="normal" fo:font-family="'Times New Roman'" style:font-family-asian="'Times New Roman'" style:font-family-complex="'Times New Roman'" fo:background-color="transparent" fo:color="#000000"/>
    </style:style>
    <style:style style:name="T160" style:family="text">
      <style:text-properties fo:font-size="12.00pt" fo:font-weight="normal" fo:font-family="'Times New Roman'" style:font-family-asian="'Times New Roman'" style:font-family-complex="'Times New Roman'" fo:background-color="transparent" fo:color="#000000"/>
    </style:style>
    <style:style style:name="T161" style:family="text">
      <style:text-properties fo:font-size="12.00pt" fo:font-weight="normal" fo:font-family="'Times New Roman'" style:font-family-asian="'Times New Roman'" style:font-family-complex="'Times New Roman'" fo:background-color="transparent" fo:color="#000000" fo:font-style="italic"/>
    </style:style>
    <style:style style:name="T162" style:family="text">
      <style:text-properties fo:font-size="12.00pt" fo:font-weight="normal" fo:font-family="'Times New Roman'" style:font-family-asian="'Times New Roman'" style:font-family-complex="'Times New Roman'" fo:background-color="transparent" fo:color="#000000"/>
    </style:style>
    <style:style style:name="T163" style:family="text">
      <style:text-properties fo:font-size="12.00pt" fo:font-weight="normal" fo:font-family="'Times New Roman'" style:font-family-asian="'Times New Roman'" style:font-family-complex="'Times New Roman'" fo:background-color="transparent" fo:color="#000000"/>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fo:color="#000000"/>
    </style:style>
    <style:style style:name="T166" style:family="text">
      <style:text-properties fo:font-size="12.00pt" fo:font-weight="normal" fo:font-family="'Times New Roman'" style:font-family-asian="'Times New Roman'" style:font-family-complex="'Times New Roman'" fo:background-color="transparent" fo:color="#000000"/>
    </style:style>
    <style:style style:name="T167" style:family="text">
      <style:text-properties fo:font-size="12.00pt" fo:font-weight="normal" fo:font-family="'Times New Roman'" style:font-family-asian="'Times New Roman'" style:font-family-complex="'Times New Roman'" fo:background-color="transparent" fo:color="#000000"/>
    </style:style>
    <style:style style:name="T168" style:family="text">
      <style:text-properties fo:font-size="12.00pt" fo:font-weight="normal" fo:font-family="'Times New Roman'" style:font-family-asian="'Times New Roman'" style:font-family-complex="'Times New Roman'" fo:background-color="transparent" fo:color="#000000"/>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2.00pt" fo:font-weight="bold" fo:font-family="'Times New Roman'" style:font-family-asian="'Times New Roman'" style:font-family-complex="'Times New Roman'" fo:background-color="transparent" fo:color="#000000"/>
    </style:style>
    <style:style style:name="T183" style:family="text">
      <style:text-properties fo:font-size="12.00pt" fo:font-weight="bold" fo:font-family="'Times New Roman'" style:font-family-asian="'Times New Roman'" style:font-family-complex="'Times New Roman'" fo:background-color="transparent" fo:color="#000000"/>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fo:color="#000000"/>
    </style:style>
    <style:style style:name="T186" style:family="text">
      <style:text-properties fo:font-size="12.00pt" fo:font-weight="normal" fo:font-family="'Times New Roman'" style:font-family-asian="'Times New Roman'" style:font-family-complex="'Times New Roman'" fo:background-color="transparent" fo:color="#000000"/>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fo:color="#000000"/>
    </style:style>
    <style:style style:name="T191" style:family="text">
      <style:text-properties fo:font-size="12.00pt" fo:font-weight="normal" fo:font-family="'Times New Roman'" style:font-family-asian="'Times New Roman'" style:font-family-complex="'Times New Roman'" fo:background-color="transparent" fo:color="#000000"/>
    </style:style>
    <style:style style:name="T192" style:family="text">
      <style:text-properties fo:font-size="12.00pt" fo:font-weight="normal" fo:font-family="'Times New Roman'" style:font-family-asian="'Times New Roman'" style:font-family-complex="'Times New Roman'" fo:background-color="transparent" fo:color="#ff0000"/>
    </style:style>
    <style:style style:name="T193" style:family="text">
      <style:text-properties fo:font-size="12.00pt" fo:font-weight="normal" fo:font-family="'Times New Roman'" style:font-family-asian="'Times New Roman'" style:font-family-complex="'Times New Roman'" fo:background-color="transparent" fo:color="#000000"/>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fo:color="#000000"/>
    </style:style>
    <style:style style:name="T196" style:family="text">
      <style:text-properties fo:font-size="12.00pt" fo:font-weight="normal" fo:font-family="'Times New Roman'" style:font-family-asian="'Times New Roman'" style:font-family-complex="'Times New Roman'" fo:background-color="transparent" fo:color="#000000"/>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fo:color="#000000"/>
    </style:style>
    <style:style style:name="T199" style:family="text">
      <style:text-properties fo:font-size="12.00pt" fo:font-weight="normal" fo:font-family="'Times New Roman'" style:font-family-asian="'Times New Roman'" style:font-family-complex="'Times New Roman'" fo:background-color="transparent" fo:color="#000000"/>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fo:color="#000000"/>
    </style:style>
    <style:style style:name="T202" style:family="text">
      <style:text-properties fo:font-size="12.00pt" fo:font-weight="normal" fo:font-family="'Times New Roman'" style:font-family-asian="'Times New Roman'" style:font-family-complex="'Times New Roman'" fo:background-color="transparent" fo:color="#000000"/>
    </style:style>
    <style:style style:name="T20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28.40pt" fo:text-indent="21.30pt"/>
    </style:style>
    <style:style style:name="P3" style:family="paragraph">
      <style:paragraph-properties fo:line-height="100.00%" fo:text-align="left"/>
    </style:style>
    <style:style style:name="P4" style:family="paragraph">
      <style:paragraph-properties fo:line-height="100.00%" fo:text-align="justify" fo:margin-left="0.00pt" fo:text-indent="35.40pt" fo:margin-top="14.00pt" fo:margin-bottom="14.00pt"/>
    </style:style>
    <style:style style:name="P5" style:family="paragraph">
      <style:paragraph-properties fo:line-height="100.00%" fo:text-align="center"/>
    </style:style>
    <style:style style:name="P6" style:family="paragraph">
      <style:paragraph-properties fo:line-height="100.00%" fo:text-align="justify" fo:margin-top="14.00pt" fo:margin-bottom="14.00pt"/>
    </style:style>
    <style:style style:name="P7" style:family="paragraph">
      <style:paragraph-properties fo:line-height="100.00%" fo:text-align="justify" fo:margin-bottom="14.00pt"/>
    </style:style>
    <style:style style:name="P8" style:family="paragraph">
      <style:paragraph-properties fo:line-height="100.00%" fo:text-align="justify" fo:margin-left="0.00pt" fo:text-indent="35.40pt" fo:margin-bottom="14.00pt"/>
    </style:style>
    <style:style style:name="P9" style:family="paragraph">
      <style:paragraph-properties fo:line-height="100.00%" fo:text-align="justify" fo:margin-bottom="14.00pt"/>
    </style:style>
    <style:style style:name="P10" style:family="paragraph">
      <style:paragraph-properties fo:line-height="100.00%" fo:text-align="justify"/>
    </style:style>
    <style:style style:name="P11" style:family="paragraph">
      <style:paragraph-properties fo:line-height="100.00%" fo:text-align="justify" fo:margin-left="0.00pt" fo:text-indent="35.40pt"/>
    </style:style>
    <style:style style:name="P12" style:family="paragraph">
      <style:paragraph-properties fo:line-height="100.00%" fo:text-align="justify"/>
    </style:style>
    <style:style style:name="P13" style:family="paragraph">
      <style:paragraph-properties fo:line-height="100.00%" fo:text-align="justify" fo:margin-left="0.00pt" fo:text-indent="35.40pt"/>
    </style:style>
    <style:style style:name="P14" style:family="paragraph">
      <style:paragraph-properties fo:line-height="100.00%" fo:text-align="justify"/>
    </style:style>
    <style:style style:name="P15" style:family="paragraph">
      <style:paragraph-properties fo:line-height="100.00%" fo:text-align="justify" fo:margin-left="0.00pt" fo:text-indent="35.40pt"/>
    </style:style>
    <style:style style:name="P16" style:family="paragraph">
      <style:paragraph-properties fo:line-height="100.00%" fo:text-align="justify" fo:margin-top="14.00pt" fo:margin-bottom="14.00pt"/>
    </style:style>
    <style:style style:name="P17" style:family="paragraph">
      <style:paragraph-properties fo:line-height="100.00%" fo:text-align="justify"/>
    </style:style>
    <style:style style:name="P18" style:family="paragraph">
      <style:paragraph-properties fo:line-height="100.00%" fo:text-align="justify" fo:margin-top="14.00pt" fo:margin-bottom="14.00pt"/>
    </style:style>
    <style:style style:name="P19" style:family="paragraph">
      <style:paragraph-properties fo:line-height="100.00%" fo:text-align="justify"/>
    </style:style>
    <style:style style:name="P20" style:family="paragraph">
      <style:paragraph-properties fo:line-height="100.00%" fo:text-align="justify" fo:margin-left="0.00pt" fo:text-indent="36.00pt"/>
    </style:style>
    <style:style style:name="P21" style:family="paragraph">
      <style:paragraph-properties fo:line-height="100.00%" fo:text-align="justify"/>
    </style:style>
    <style:style style:name="P22" style:family="paragraph">
      <style:paragraph-properties fo:line-height="100.00%" fo:text-align="justify" fo:margin-left="0.00pt" fo:text-indent="35.40pt"/>
    </style:style>
    <style:style style:name="P23" style:family="paragraph">
      <style:paragraph-properties fo:line-height="100.00%" fo:text-align="justify"/>
    </style:style>
    <style:style style:name="P24" style:family="paragraph">
      <style:paragraph-properties fo:line-height="100.00%" fo:text-align="justify" fo:margin-top="5.00pt" fo:margin-bottom="5.00pt"/>
    </style:style>
    <style:style style:name="P25" style:family="paragraph">
      <style:paragraph-properties fo:line-height="100.00%" fo:text-align="justify"/>
    </style:style>
    <style:style style:name="P26" style:family="paragraph">
      <style:paragraph-properties fo:line-height="100.00%" fo:text-align="justify" fo:margin-top="5.00pt"/>
    </style:style>
    <style:style style:name="P27" style:family="paragraph">
      <style:paragraph-properties fo:line-height="100.00%" fo:text-align="justify" fo:margin-top="5.00pt" fo:margin-bottom="5.00pt"/>
    </style:style>
    <style:style style:name="P28" style:family="paragraph">
      <style:paragraph-properties fo:line-height="100.00%" fo:text-align="center"/>
    </style:style>
    <style:style style:name="P29" style:family="paragraph">
      <style:paragraph-properties fo:line-height="100.00%" fo:text-align="justify" fo:margin-top="5.00pt"/>
    </style:style>
    <style:style style:name="P30" style:family="paragraph">
      <style:paragraph-properties fo:line-height="100.00%" fo:text-align="justify" fo:margin-top="5.00pt" fo:margin-bottom="5.00pt"/>
    </style:style>
    <style:style style:name="P31" style:family="paragraph">
      <style:paragraph-properties fo:line-height="100.00%" fo:text-align="justify"/>
    </style:style>
    <style:style style:name="P32" style:family="paragraph">
      <style:paragraph-properties fo:line-height="100.00%" fo:text-align="justify" fo:margin-top="5.00pt"/>
    </style:style>
    <style:style style:name="P33" style:family="paragraph">
      <style:paragraph-properties fo:line-height="100.00%" fo:text-align="justify" fo:margin-top="5.00pt" fo:margin-bottom="5.00pt"/>
    </style:style>
    <style:style style:name="P34" style:family="paragraph">
      <style:paragraph-properties fo:line-height="100.00%" fo:text-align="justify" fo:margin-left="0.00pt" fo:text-indent="35.45pt"/>
    </style:style>
    <style:style style:name="P35" style:family="paragraph">
      <style:paragraph-properties fo:line-height="100.00%" fo:text-align="justify"/>
    </style:style>
    <style:style style:name="P36" style:family="paragraph">
      <style:paragraph-properties fo:line-height="100.00%" fo:text-align="justify" fo:margin-left="0.00pt" fo:text-indent="35.45pt"/>
    </style:style>
    <style:style style:name="P37" style:family="paragraph">
      <style:paragraph-properties fo:line-height="100.00%" fo:text-align="justify"/>
    </style:style>
    <style:style style:name="P38" style:family="paragraph">
      <style:paragraph-properties fo:line-height="100.00%" fo:text-align="justify" fo:margin-left="0.00pt" fo:text-indent="35.45pt"/>
    </style:style>
    <style:style style:name="P39" style:family="paragraph">
      <style:paragraph-properties fo:line-height="100.00%" fo:text-align="justify"/>
    </style:style>
    <style:style style:name="P40" style:family="paragraph">
      <style:paragraph-properties fo:line-height="100.00%" fo:text-align="justify" fo:margin-top="5.00pt" fo:margin-bottom="5.00pt"/>
    </style:style>
    <style:style style:name="P41" style:family="paragraph">
      <style:paragraph-properties fo:line-height="100.00%" fo:text-align="justify"/>
    </style:style>
  </office:automatic-styles>
  <office:body>
    <office:text>
      <text:p text:style-name="P1"><text:span text:style-name="T1"/></text:p>
      <text:p text:style-name="P1"><text:span text:style-name="T2"><text:s text:c="23"/></text:span></text:p>
      <text:p text:style-name="P1"><text:span text:style-name="T3"><text:s text:c="3"/></text:span><text:span text:style-name="T4"><text:s text:c="3"/></text:span></text:p>
      <text:p text:style-name="P1"><text:span text:style-name="T5">REPUBLIKA HRVATSKA<text:tab/><text:tab/><text:tab/></text:span></text:p>
      <text:p text:style-name="P1"><text:span text:style-name="T5">VARA</text:span><text:span text:style-name="T6">ŽDINSKA ŽUPANIJA<text:s text:c="20"/><text:tab/><text:tab/><text:tab/></text:span></text:p>
      <text:p text:style-name="P2"><text:span text:style-name="T7"><text:s text:c="4"/>OP</text:span><text:span text:style-name="T8">ĆINA MARUŠEVEC</text:span></text:p>
      <text:p text:style-name="P2"><text:span text:style-name="T9"><text:s text:c="5"/>OP</text:span><text:span text:style-name="T10">ĆINSKI NAČELNIK<text:tab/></text:span><text:span text:style-name="T11"><text:tab/><text:tab/><text:s text:c="12"/></text:span></text:p>
      <text:p text:style-name="P3"><text:span text:style-name="T12">KLASA: 350-01/16-01/01</text:span></text:p>
      <text:p text:style-name="P3"><text:span text:style-name="T12">URBROJ: 2186-017/16-01</text:span></text:p>
      <text:p text:style-name="P3"><text:span text:style-name="T12">Maru</text:span><text:span text:style-name="T13">ševec,<text:s text:c="2"/>02. ožujka 2016.<text:tab/><text:tab/><text:tab/><text:tab/><text:tab/><text:tab/><text:tab/><text:tab/></text:span></text:p>
      <text:p text:style-name="P4"><text:span text:style-name="T14">Na temelju<text:s/></text:span><text:span text:style-name="T15">članka 20. stavak 1. Zakona o održivom gospodarenju otpadom (</text:span><text:span text:style-name="T16">„</text:span><text:span text:style-name="T17">Narodne novine</text:span><text:span text:style-name="T18">“</text:span><text:span text:style-name="T19"><text:s/>broj 94/13) i<text:s/></text:span><text:span text:style-name="T20">članka 31. Statuta Općine Maruševec (</text:span><text:span text:style-name="T21">„</text:span><text:span text:style-name="T22">Slu</text:span><text:span text:style-name="T23">žbeni vjesnik Varaždinske županije“ broj 11/13, 22/13 i 43/15), Općinski načelnik Općine Maruševec podnosi</text:span></text:p>
      <text:p text:style-name="P5"><text:span text:style-name="T24">IZVJE</text:span><text:span text:style-name="T25">ŠĆE</text:span></text:p>
      <text:p text:style-name="P5"><text:span text:style-name="T26">o izvr</text:span><text:span text:style-name="T27">šenju Plana gospodarenja otpadom Općine Maruševec za 2015. godinu</text:span></text:p>
      <text:p text:style-name="P6"><text:span text:style-name="T28">1. UVOD</text:span></text:p>
      <text:p text:style-name="P7"><text:span text:style-name="T29">Op</text:span><text:span text:style-name="T30">ćinsko vijeće Općine Maruševec donijelo je Plan gospodarenja otpadom za Općinu Maruševec za razdoblje od 2010.<text:s/></text:span><text:span text:style-name="T31">–</text:span><text:span text:style-name="T32"><text:s/>2017. godine. Odluka o dono</text:span><text:span text:style-name="T33">šenju Plana i Plan objavljeni su u<text:s/></text:span><text:span text:style-name="T34">„</text:span><text:span text:style-name="T35">Slu</text:span><text:span text:style-name="T36">žbenom vjesniku Varaždinske županije“ broj 13/10. i na Internet stranicama Općine Maruševec. Plan je u skladu je s Planom gospodarenja otpadom Varaždinske županije (“Službeni vjesnik Varaždinske županije” broj 9/08) i Zakonom o otpadu (“Narodne novine” broj 178/04, 153/05, 111/06, 110/07, 60/08 i 87/09), Strategijom gospodarenja otpadom Republike Hrvatske (“Narodne novine” broj 130/05), koja je sastavni dio Strategije zaštite okoliša Republike Hrvatske (“Narodne novine”<text:s text:c="2"/>broj 46/02) i Planu gospodarenja otpadom Republike Hrvatske (“Narodne novine” broj 85/07), a donesen je za razdoblje od osam godina.</text:span></text:p>
      <text:p text:style-name="P7"><text:span text:style-name="T37">Sukladno<text:s/></text:span><text:span text:style-name="T38">članku 20. stavak 1. Zakona o održivom gospodarenju otpadom, jednom godišnje, općinski načelnik je u obvezi podnijeti Općinskom<text:s text:c="2"/>vijeću izvješće o izvršenju Plana, a poglavito o provedbi utvrđenih obveza i učinkovitosti poduzetih mjera.</text:span></text:p>
      <text:p text:style-name="P8"><text:span text:style-name="T39"/></text:p>
      <text:p text:style-name="P9"><text:span text:style-name="T40">2. OBVEZE IZ POSTOJE</text:span><text:span text:style-name="T41">ĆE I NOVE ZAKONSKE REGULATIVE</text:span></text:p>
      <text:p text:style-name="P10"><text:span text:style-name="T42">Gospodarenje otpadom je od interesa za Republiku Hrvatsku. Jedinica lokalne i podru</text:span><text:span text:style-name="T43">čne (regionalne) samouprave dužna je na svom području osigurati uvjete i provedbu propisanih mjera gospodarenja otpadom i to kako slijedi:.</text:span></text:p>
      <text:p text:style-name="P11"><text:span text:style-name="T44">1. javnu uslugu prikupljanja mije</text:span><text:span text:style-name="T45">šanog komunalnog otpada, i biorazgradivog komunalnog otpada,</text:span></text:p>
      <text:p text:style-name="P11"><text:span text:style-name="T46">2. odvojeno prikupljanje otpadnog papira, metala, stakla, plastike i tekstila te krupnog (glomaznog) komunalnog otpada,</text:span></text:p>
      <text:p text:style-name="P11"><text:span text:style-name="T46">3. sprje</text:span><text:span text:style-name="T47">čavanje odbacivanja otpada na način suprotan Zakonu o održivom gospodarenju otpadom te uklanjanje tako odbačenog otpada,</text:span></text:p>
      <text:p text:style-name="P11"><text:span text:style-name="T48">4. provedbu Plana gospodarenja otpadom,</text:span></text:p>
      <text:p text:style-name="P11"><text:span text:style-name="T48">5. dono</text:span><text:span text:style-name="T49">šenje i provedbu plana gospodarenja otpadom jedinice lokalne samouprave,</text:span></text:p>
      <text:p text:style-name="P11"><text:span text:style-name="T50">6. provo</text:span><text:span text:style-name="T51">đenje izobrazno-informativne aktivnosti na svom području i</text:span></text:p>
      <text:p text:style-name="P11"><text:span text:style-name="T52">7. mogu</text:span><text:span text:style-name="T53">ćnost provedbe akcija prikupljanja otpada.</text:span></text:p>
      <text:p text:style-name="P12"><text:span text:style-name="T54"/></text:p>
      <text:p text:style-name="P12"><text:span text:style-name="T55">Jedinica lokalne samouprave du</text:span><text:span text:style-name="T56">žna je sudjelovati u sustavima sakupljanja posebnih kategorija otpada sukladno propisu kojim se uređuje gospodarenje posebnom kategorijom otpada.</text:span></text:p>
      <text:p text:style-name="P12"><text:span text:style-name="T57">JLS je du</text:span><text:span text:style-name="T58">žna osigurati provedbu usluge prikupljanja miješanog komunalnog otpada, i biorazgradivog komunalnog otpada na kvalitetan, postojan i ekonomski učinkovit način u skladu s načelima održivog razvoja, zaštite okoliša i gospodarenja otpadom osiguravajući pri tom javnost rada.</text:span></text:p>
      <text:p text:style-name="P12"><text:span text:style-name="T59"/></text:p>
      <text:p text:style-name="P12"><text:span text:style-name="T60">Gospodarenje otpadom temelji se na uva</text:span><text:span text:style-name="T61">žavanju načela zaštite okoliša propisanih zakonom kojim se uređuje zaštita okoliša i pravnom stečevinom Europske unije, načelima međunarodnog prava zaštite okoliša te znanstvenih spoznaja, najbolje svjetske prakse i pravila struke, a osobito na sljedećim načelima:</text:span></text:p>
      <text:p text:style-name="P12"><text:span text:style-name="T62">1. »na</text:span><text:span text:style-name="T63">čelo onečišćivač plaća</text:span><text:span text:style-name="T64">«</text:span></text:p>
      <text:p text:style-name="P12"><text:span text:style-name="T65">2. »na</text:span><text:span text:style-name="T66">čelo blizine</text:span><text:span text:style-name="T67">«</text:span></text:p>
      <text:p text:style-name="P12"><text:span text:style-name="T68">3. »na</text:span><text:span text:style-name="T69">čelo samodostatnosti</text:span><text:span text:style-name="T70">«</text:span></text:p>
      <text:p text:style-name="P12"><text:span text:style-name="T71">4. »na</text:span><text:span text:style-name="T72">čelo sljedivosti</text:span><text:span text:style-name="T73">«</text:span></text:p>
      <text:p text:style-name="P12"><text:span text:style-name="T74">Proizvo</text:span><text:span text:style-name="T75">đač proizvoda od kojeg nastaje otpad, odnosno proizvođač otpada snosi troškove gospodarenja tim otpadom.</text:span></text:p>
      <text:p text:style-name="P12"><text:span text:style-name="T76"/></text:p>
      <text:p text:style-name="P12"><text:span text:style-name="T77">Plan gospodarenja otpadom sadr</text:span><text:span text:style-name="T78">ži:</text:span></text:p>
      <text:p text:style-name="P13"><text:span text:style-name="T79">1.analizu, te ocjenu stanja i potreba u gospodarenju otpadom na podru</text:span><text:span text:style-name="T80">čju jedinice lokalne samouprave,</text:span></text:p>
      <text:p text:style-name="P14"><text:span text:style-name="T81">uklju</text:span><text:span text:style-name="T82">čujući ostvarivanje ciljeva,</text:span></text:p>
      <text:p text:style-name="P15"><text:span text:style-name="T83">2.podatke o vrstama i koli</text:span><text:span text:style-name="T84">činama proizvedenog otpada, odvojeno sakupljenog otpada, odlaganju komunalnog i biorazgradivog otpada te ostvarivanju ciljeva,</text:span></text:p>
      <text:p text:style-name="P15"><text:span text:style-name="T85">3.podatke o postoje</text:span><text:span text:style-name="T86">ćim i planiranim građevinama i uređajima za gospodarenje otpadom te statusu sanacije neusklađenih odlagališta i lokacija onečišćenih otpadom,</text:span></text:p>
      <text:p text:style-name="P15"><text:span text:style-name="T87">4.podatke o lokacijama odba</text:span><text:span text:style-name="T88">čenog otpada i njihovom uklanjanju,</text:span></text:p>
      <text:p text:style-name="P15"><text:span text:style-name="T89">5.mjere potrebne za ostvarenje ciljeva smanjivanja ili sprje</text:span><text:span text:style-name="T90">čavanja nastanka otpada, uključujući izobrazno-informativne aktivnosti i akcije prikupljanja otpada,</text:span></text:p>
      <text:p text:style-name="P15"><text:span text:style-name="T91">6.op</text:span><text:span text:style-name="T92">će mjere za gospodarenje otpadom, opasnim otpadom i posebnim kategorijama otpada,</text:span></text:p>
      <text:p text:style-name="P15"><text:span text:style-name="T93">7.mjere prikupljanja mije</text:span><text:span text:style-name="T94">šanog komunalnog otpada i biorazgradivog komunalnog otpada,</text:span></text:p>
      <text:p text:style-name="P15"><text:span text:style-name="T95">8.mjere odvojenog prikupljanja otpadnog papira, metala, stakla i plastike te krupnog (glomaznog) komunalnog otpada,</text:span></text:p>
      <text:p text:style-name="P15"><text:span text:style-name="T95">9.popis projekata va</text:span><text:span text:style-name="T96">žnih za provedbu odredbi Plana,</text:span></text:p>
      <text:p text:style-name="P15"><text:span text:style-name="T97">10.organizacijske aspekte, izvore i visinu financijskih sredstava za provedbu mjera gospodarenja otpadom,</text:span></text:p>
      <text:p text:style-name="P15"><text:span text:style-name="T97">11. rokove i nositelje izvr</text:span><text:span text:style-name="T98">šenja Plana.</text:span></text:p>
      <text:p text:style-name="P16"><text:span text:style-name="T99"><text:s/></text:span></text:p>
      <text:p text:style-name="P16"><text:span text:style-name="T99">3. PREGLED POSTOJE</text:span><text:span text:style-name="T100">ĆEG STANJA</text:span></text:p>
      <text:p text:style-name="P17"><text:span text:style-name="T101">Organizirano skupljanje i odvoz komunalnog otpada koji nastaje u ku</text:span><text:span text:style-name="T102">ćanstvima kao i otpada iz poslovnih prostora na području Općine Maruševec, obavlja komunalno društvo Ivkom d.d., Ivanec. Tako sakupljen otpad odlaže se na odlagalištu</text:span><text:span text:style-name="T103"><text:s/></text:span><text:span text:style-name="T104">“Jerovec” koje se nalazi oko 15 kilometara zapadno naselja Maruševec, u naselju Jerovec i ne spada u područje Općine Maruševec.</text:span></text:p>
      <text:p text:style-name="P17"><text:span text:style-name="T105">Korisnici usluge skupljanja, odvoza i odlaganja komunalnog otpada otpad odla</text:span><text:span text:style-name="T106">žu na način: kućanstva i manje pravne osobe imaju plastične kante zapremnine 120 l, a za veće količine otpada koji ne stane u kantu dužni su nabaviti PVC vreće sa oznakom Ivkom-a. Veće pravne osobe imaju kontejnere od<text:s text:c="2"/>l.100 l ili veće kamionske kontejnere.</text:span></text:p>
      <text:p text:style-name="P17"><text:span text:style-name="T107">Prema podacima dobivenim od poduze</text:span><text:span text:style-name="T108">ća Ivkom d.d. na području Općine Maruševec, sa stanjem na dan 31.12.2015. godine, ukupno je obuhvaćeno:</text:span></text:p>
      <text:p text:style-name="P17"><text:span text:style-name="T109">-<text:s/></text:span><text:span text:style-name="T110">1650</text:span><text:span text:style-name="T111"><text:s/>ku</text:span><text:span text:style-name="T112">ćanstava i pravnih subjekata ima posudu od 120 l</text:span></text:p>
      <text:p text:style-name="P17"><text:span text:style-name="T113">-<text:s/></text:span><text:span text:style-name="T114">1</text:span><text:span text:style-name="T115"><text:s/>pravni subjekt ima kontejner od 1100 l</text:span></text:p>
      <text:p text:style-name="P17"><text:span text:style-name="T115">-<text:s/></text:span><text:span text:style-name="T116">3</text:span><text:span text:style-name="T117"><text:s/>pravnih subjekata ima velike preskontejnere cca 5 m</text:span><text:span text:style-name="T118">3<text:s/></text:span><text:span text:style-name="T119">koji se prazne po pozivu.</text:span></text:p>
      <text:p text:style-name="P18"><text:span text:style-name="T119">Skupljanje i odvoz komunalnog otpada s podru</text:span><text:span text:style-name="T120">čja Općine Maruševec provodi se dva puta mjesečno, odnosno svaki drugi tjedan jedanput, a iz gospodarstva tijekom redovnog odvoza ili po pozivu, 6 radnih dana u tjednu. Odvoz kontejnera vrši se po pozivu ili 2 puta mjesečno.</text:span></text:p>
      <text:p text:style-name="P19"><text:span text:style-name="T121">Odvojeno sakupljanje otpada obavlja se u ku</text:span><text:span text:style-name="T122">ćanstvima putem 3 besplatne vreće koje svako kućanstvo dobije jednom mjesečno za odvajanje plastike, papira i stakla. Tako sakupljeni otpad skuplja tvrtka Ivkom d.d. jednom mjesečno po posebnom rasporedu i predaje dalje na oporabu ovlaštenim koncesionarima.</text:span></text:p>
      <text:p text:style-name="P20"><text:span text:style-name="T123"/></text:p>
      <text:p text:style-name="P21"><text:span text:style-name="T124">Skupljanje i odvoz glomaznog otpada iz ku</text:span><text:span text:style-name="T125">ćanstava na području Općine Maruševec provodi komunalno društvo Ivkom d.d. koji raspolaže svojim voznim parkom. Poduzeće Ivkom d.d. na području Općine Maruševec vrši skupljanja glomaznog otpada te ga predaje ovlaštenom koncesionaru na zbrinjavanje. Odvoz glomaznog otpada u Općini Maruševec vrši se na temelju pojedinačnog poziva svakog korisnika.</text:span></text:p>
      <text:p text:style-name="P21"><text:span text:style-name="T126"/></text:p>
      <text:p text:style-name="P21"><text:span text:style-name="T127">Na podru</text:span><text:span text:style-name="T128">čju Općine Maruševec postavljeno je i 10 zelenih otoka sa ukupno 30 kontejnera, a u sklopu svakog zelenog otoka nalaze se po tri kontejnera za papir, plastiku i staklo. Zbrinjavanje ovih kontejnera vrši Ivkom d.d..</text:span></text:p>
      <text:p text:style-name="P21"><text:span text:style-name="T129"/></text:p>
      <text:p text:style-name="P21"><text:span text:style-name="T130">Na podru</text:span><text:span text:style-name="T131">čju Općine Maruševec živi 6 379 stanovnika u 1 864 kućanstava u 16 naselja. U organizirano skupljanje i odvoz komunalnog otpada uključena su sva kućanstva s područja Općine Maruševec.</text:span></text:p>
      <text:p text:style-name="P21"><text:span text:style-name="T132"/></text:p>
      <text:p text:style-name="P21"><text:span text:style-name="T133">Temeljem podataka iz Ivkom d.d.. o odlo</text:span><text:span text:style-name="T134">ženim količinama otpada, sa stanjem na dan 31.12.2015. godine, ukupno je prikupljeno 407,26 tona otpada od čega se:</text:span></text:p>
      <text:p text:style-name="P22"><text:span text:style-name="T135">8,47% otpada reciklira, a</text:span></text:p>
      <text:p text:style-name="P22"><text:span text:style-name="T135">91,53%<text:s/></text:span><text:span text:style-name="T136">mije</text:span><text:span text:style-name="T137">šanog otpada odlaže se na odlagalište.</text:span></text:p>
      <text:p text:style-name="P22"><text:span text:style-name="T138"/></text:p>
      <text:p text:style-name="P23"><text:span text:style-name="T139">Odlaganje mije</text:span><text:span text:style-name="T140">šanog komunalnog otpada vrši se na odlagalištu “Jerovec” .</text:span></text:p>
      <text:p text:style-name="P23"><text:span text:style-name="T141"/></text:p>
      <text:p text:style-name="P24"><text:span text:style-name="T142">Na smanjenje koli</text:span><text:span text:style-name="T143">čine proizvedenog otpada po stanovniku utječu razni čimbenici kao što su osviještenost građana o potrebi razvrstavanja otpada, i sl.</text:span></text:p>
      <text:p text:style-name="P25"><text:span text:style-name="T144">Izdvojenim skupljanjem pojedinih vrsta otpada (papir, plastika i ambala</text:span><text:span text:style-name="T145">žno staklo) količina otpada se smanjuje čime se postiže:</text:span></text:p>
      <text:p text:style-name="P25"><text:span text:style-name="T146">- smanjenje koli</text:span><text:span text:style-name="T147">čina otpada kojeg je potrebno odložiti na odlagalište i uštedu na odlagališnom prostoru,</text:span></text:p>
      <text:p text:style-name="P25"><text:span text:style-name="T148">- pove</text:span><text:span text:style-name="T149">ćanje količina sekundarnih sirovina,</text:span></text:p>
      <text:p text:style-name="P25"><text:span text:style-name="T150">- smanjenje emisije metana i drugih plinova koji nastaju u manjim koncentracijama na odlagali</text:span><text:span text:style-name="T151">štu komunalnog otpada,</text:span></text:p>
      <text:p text:style-name="P25"><text:span text:style-name="T152">- smanjenje optere</text:span><text:span text:style-name="T153">ćenja procjednih voda, a posredno time i smanjenje mogućnosti onečišćenja površinskih i podzemnih voda.</text:span></text:p>
      <text:p text:style-name="P25"><text:span text:style-name="T154">Integralni koncept cjelovitog sustava gospodarenja otpadom u sebi sadr</text:span><text:span text:style-name="T155">ži osnovna načela i to:</text:span></text:p>
      <text:p text:style-name="P25"><text:span text:style-name="T156">- izbjegavanje otpada,</text:span></text:p>
      <text:p text:style-name="P25"><text:span text:style-name="T156">- vrednovanje otpada i</text:span></text:p>
      <text:p text:style-name="P25"><text:span text:style-name="T156">- zbrinjavanje otpada.</text:span></text:p>
      <text:p text:style-name="P26"><text:span text:style-name="T157"/></text:p>
      <text:p text:style-name="P26"><text:span text:style-name="T158">4. REALIZACIJA AKTIVNOSTI PREMA PLANU GOSPODARENJA OTPADOM U 2015. GODINI</text:span></text:p>
      <text:p text:style-name="P26"><text:span text:style-name="T159">Prema planu gospodarenja otpadom za Op</text:span><text:span text:style-name="T160">ćinu Maruševec po godinama su planirane slijedeće aktivnosti:</text:span></text:p>
      <text:p text:style-name="P27"><text:span text:style-name="T161">Tablica 2.</text:span><text:span text:style-name="T162"> Aktivnosti predvi</text:span><text:span text:style-name="T163">đene Planom gospodarenja otpadom</text:span></text:p>
      <text:p text:style-name="P28"><text:span text:style-name="T164"/></text:p>
      <text:p text:style-name="P28"><draw:frame text:anchor-type="as-char" svg:width="146.69mm" svg:height="73.03mm" style:rel-width="scale" style:rel-height="scale"><draw:object-ole xlink:href="OleObj1"/><draw:image xlink:href="ObjectReplacements/OleObj1"/></draw:frame><text:span text:style-name="T164"/></text:p>
      <text:p text:style-name="P28"><text:span text:style-name="T164"/></text:p>
      <text:p text:style-name="P29"><text:span text:style-name="T164"/></text:p>
      <text:p text:style-name="P30"><text:span text:style-name="T165">“x”-oznaka godine po</text:span><text:span text:style-name="T166">četka ulaganja u nabavu opreme ili izgradnju građevine za postupanje s otpadom</text:span></text:p>
      <text:p text:style-name="P31"><text:span text:style-name="T167">Planom gospodarenja otpadom za 2015. godinu predvi</text:span><text:span text:style-name="T168">đene su aktivnosti edukacije stanovništva. Same edukacije predviđene planom za 2015. godinu provodile su sama Općina Maruševec te komunalno poduzeće Ivkom d.d.</text:span><text:span text:style-name="T169"><text:s/>Edukaciju provodi Ivkom d.d. putem letaka koje dostavlja korisnicima na kućne adrese uz račune. Općina Maruševec svoje građane informira i educira kako gospodariti otpadom putem sredstava javnog priopćavanja (Internet stranica, lokalna radio postaja i dr.).</text:span></text:p>
      <text:p text:style-name="P31"><text:span text:style-name="T170"/></text:p>
      <text:p text:style-name="P31"><text:span text:style-name="T171">U 2015. godini izvr</text:span><text:span text:style-name="T172">šena je nabava kontejnera za komunalni otpad koja je bila planirana Planom za 2010. i 2011. godinu, ali u istom razdoblju nije bila realizirana zbog nedostatka financijskih sredstava. Tako je u 2015. godini Općina Maruševec nabavila ukupno 30 kontenera i to 10 komada PEHD kontejnera od 11000 l za papir<text:s/></text:span><text:span text:style-name="T173">–</text:span><text:span text:style-name="T174"><text:s/>plavih, 10 komada PEHD kontenera od 1100 l za staklo<text:s/></text:span><text:span text:style-name="T175">–</text:span><text:span text:style-name="T176"><text:s/>zelenih i 10 komada PEHD kontejnera od 1100 l za PET ambala</text:span><text:span text:style-name="T177">žu<text:s/></text:span><text:span text:style-name="T178">–</text:span><text:span text:style-name="T179"><text:s/></text:span><text:span text:style-name="T180">žutih. Vrijednost nabavljenih kontejnera sa PDV-om iznosila je 85.875.00,00 kuna, od toga je Fond za zaštitu okoliša i energetsku učinkovitost sufinancirao 34.350,00 kuna, odnosno 40%, a ostatak troškova financirala je Općina Maruševec iz Proračuna za 2015. godinu. Nabavljeni kontejneri ravnomjerno su raspoređeni po području cijele Općine kao zeleni otoci, tako da svaki zeleni otok ima tri kontejnera plavi, zeleni i žuti. Kontejnere zbrinjava, odnosno prazni Ivkom d.d.. Kod navedenih kontejnera javlja se problem zbog toga što korisnici otpad ne odlažu samo u kontejnere, već otpad odlažu i okolo kontejnera, a također pojedini korisnici ne sortiraju pravilno otpad već u kontejnere odlažu i ostali otpad, unatoč jasnim oznakama i uputama za odlaganje otpada koje se nalaze na svakom kontejneru.</text:span></text:p>
      <text:p text:style-name="P32"><text:span text:style-name="T181"/></text:p>
      <text:p text:style-name="P33"><text:span text:style-name="T182">5. ZAKLJU</text:span><text:span text:style-name="T183">ČAK</text:span></text:p>
      <text:p text:style-name="P33"><text:span text:style-name="T184"/></text:p>
      <text:p text:style-name="P33"><text:span text:style-name="T185">Realizacija i kvalitetno funkcioniranje cjelokupnog sustava gospodarenja otpadom zacrtanog Planom, zasnovano je na uklju</text:span><text:span text:style-name="T186">čenosti i velikoj suradnji građana, jedinice lokalne samouprave i komunalnog društva Ivkom d.d. Ivanec u provedbi planiranih mjera te osiguranju potrebnih financijskih sredstava u proračunu. Tijekom 2015. godine suradnja se može ocijeniti zadovoljavajućom.</text:span></text:p>
      <text:p text:style-name="P33"><text:span text:style-name="T187">Cijene usluga skupljanja i odvoza komunalnog otpada za korisnike se nisu mijenjale. Sva ku</text:span><text:span text:style-name="T188">ćanstva s područja Općine Maruševec uključena su u organizirano skupljanje i odvoz komunalnog otpada te je sama suradnja sa komunalnim poduzećem Ivkom d.d. na zadovoljavajućoj razini.</text:span></text:p>
      <text:p text:style-name="P34"><text:span text:style-name="T189"/></text:p>
      <text:p text:style-name="P35"><text:span text:style-name="T190">Cilj sustava gospodarenja otpadom je smanjiti u<text:s/></text:span><text:span text:style-name="T191">što većoj mjeri količinu komunalnog otpada te ga na adekvatan i ekološki prihvatljiv način zbrinuti. Tako se odlaganje miješanog komunalnog otpada vrši na odlagalištu<text:s/></text:span><text:span text:style-name="T192"><text:s/></text:span><text:span text:style-name="T193">“Jerovec”, u naselju Jerovec. Također, u kućanstvima prakticira se i odvojeno sakupljanje otpada putem odvajanja plastike, papira i stakla, a odvoz takvog otpada vrši se jednom mjesečno. Odvojeno sakupljanja otpada obavlja se i putem postavljenih zelenih otoka, odnosno kontejnera. Skupljanje i odvoz glomaznog otpada provodi komunalno društvo Ivkom d.d. koje se vrši na temelju pojedinačnog poziva svakog korisnika. Taj dio koji se odnosi na skupljanje glomaznog otpada potrebno je poboljšati kako bi se skratilo vrijeme čekanja korisnika za odvoz navedenog otpada, odnosno ubrzala usluga Ivkom-a. Skupljeni glomazni otpad, plastika, papir i staklo predaju se ovlaštenom koncesionaru na zbrinjavanje. Postojeći način postupanja s otpadom može se nazvati gospodarenje otpadom.</text:span></text:p>
      <text:p text:style-name="P35"><text:span text:style-name="T194"/></text:p>
      <text:p text:style-name="P35"><text:span text:style-name="T195">Sukladno navedenim planiranim aktivnostima potrebno je i dalje osiguravati financijska sredstva za provedbu istih, a nedostatni dio i nadalje<text:s text:c="2"/>tra</text:span><text:span text:style-name="T196">žiti kao sufinanciranje od strane Fonda za zaštitu okoliša i energetsku učinkovitost.</text:span></text:p>
      <text:p text:style-name="P36"><text:span text:style-name="T197"/></text:p>
      <text:p text:style-name="P36"><text:span text:style-name="T197"/></text:p>
      <text:p text:style-name="P37"><text:span text:style-name="T197"/></text:p>
      <text:p text:style-name="P37"><text:span text:style-name="T197"/></text:p>
      <text:p text:style-name="P38"><text:span text:style-name="T198"><text:tab/><text:tab/><text:tab/><text:tab/><text:tab/><text:tab/><text:tab/><text:tab/>OP</text:span><text:span text:style-name="T199">ĆINSKI NAČELNIK</text:span></text:p>
      <text:p text:style-name="P38"><text:span text:style-name="T200"/></text:p>
      <text:p text:style-name="P38"><text:span text:style-name="T201"><text:s text:c="105"/>Ivan<text:s/></text:span><text:span text:style-name="T202">Šagi</text:span></text:p>
      <text:p text:style-name="P39"><text:span text:style-name="T203"/></text:p>
      <text:p text:style-name="P40"><text:span text:style-name="T203"/></text:p>
      <text:p text:style-name="P41"><text:span text:style-name="T203"/></text:p>
      <text:p text:style-name="P41"><text:span text:style-name="T203"/></text:p>
      <text:p text:style-name="P41"><text:span text:style-name="T20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